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gebruik pand voor kamerverhuur) - Philips van Horne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hilips van Hornestraat 4, Weert, afwijken van de regels van het bestemmingsplan (gebruik pand voor kamerverhuur), 19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67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7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712.727 363152.781</meta:user-defined>
    <meta:user-defined meta:name="DC.title">Gemeente Weert - verlening omgevingsvergunning - afwijken van de regels van het bestemmingsplan (gebruik pand voor kamerverhuur) - Philips van Hornestraat 4, Weert</meta:user-defined>
    <meta:user-defined meta:name="OVERHEID.PostcodeHuisnummer/OVERHEIDop.postcodeHuisnummer">6001XL 4</meta:user-defined>
    <meta:user-defined meta:name="OVERHEIDop.straatnaam">Philips van Hornestraat</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675</meta:user-defined>
    <meta:user-defined meta:name="OVERHEIDop.GmbID/DC.identifier">gmb-2020-217675</meta:user-defined>
    <meta:user-defined meta:name="OVERHEIDop.versieInformatie"/>
  </office:meta>
</office:document-meta>
</file>