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Zand 9 te Joure: verlenging beslistermijn aanvraag vergunning aanbrengen van een lichtstraat (OV 20200322/5227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ugustus 2020</text:span> is de beslistermijn van deze aanvraag verlengd met maximaal zes weken. De uiterste beslisdatum is nu <text:span text:style-name="nadrukvet">5 oktober 2020</text:span>. De aanvraag betreft het <text:span text:style-name="nadrukvet">aanbrengen van een lichtstraat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6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93 553770</meta:user-defined>
    <meta:user-defined meta:name="DC.title">'t Zand 9 te Joure: verlenging beslistermijn aanvraag vergunning aanbrengen van een lichtstraat (OV 20200322/5227437)</meta:user-defined>
    <meta:user-defined meta:name="OVERHEID.PostcodeHuisnummer/OVERHEIDop.postcodeHuisnummer">8501BB 9</meta:user-defined>
    <meta:user-defined meta:name="OVERHEIDop.straatnaam">'t Zand</meta:user-defined>
    <meta:user-defined meta:name="OVERHEIDop.woonplaats">Jour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74</meta:user-defined>
    <meta:user-defined meta:name="OVERHEIDop.GmbID/DC.identifier">gmb-2020-217674</meta:user-defined>
    <meta:user-defined meta:name="OVERHEIDop.versieInformatie"/>
  </office:meta>
</office:document-meta>
</file>