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caties in de gemeente Bronckhorst,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besluit genomen op de aanvraag voor een APV vergunning. De aanvraag is geregistreerd on der kenmerk 18765084. De aanvraag gaat over het tijdelijk plaatsen van reclameborden op diverse locaties in de gemeente Bronckhorst. De bezwaartermijn start op 26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6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8.56 451162.32</meta:user-defined>
    <meta:user-defined meta:name="DC.title">APV vergunning: diverse locaties in de gemeente Bronckhorst, het tijdelijk plaatsen van reclameborden</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8-26</meta:user-defined>
    <meta:user-defined meta:name="OVERHEIDop.externeBijlage">publiceerbare aanvraag|exb-2020-45000</meta:user-defined>
    <meta:user-defined meta:name="OVERHEIDop.externeBijlage">Publiceerbaar besluit|exb-2020-45001</meta:user-defined>
    <meta:user-defined meta:name="DCTERMS.W3CDTF/OVERHEIDop.jaargang">2020</meta:user-defined>
    <meta:user-defined meta:name="OVERHEIDop.publicationIssue">217673</meta:user-defined>
    <meta:user-defined meta:name="OVERHEIDop.GmbID/DC.identifier">gmb-2020-217673</meta:user-defined>
    <meta:user-defined meta:name="OVERHEIDop.versieInformatie"/>
  </office:meta>
</office:document-meta>
</file>