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erob 18 Stiens, (11041813) tijdelijk bewon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6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222.561 586854.191</meta:user-defined>
    <meta:user-defined meta:name="DC.title">Aangevraagde omgevingsvergunning Seerob 18 Stiens, (11041813) tijdelijk bewonen van het pand.</meta:user-defined>
    <meta:user-defined meta:name="OVERHEID.PostcodeHuisnummer/OVERHEIDop.postcodeHuisnummer">9051VA 18</meta:user-defined>
    <meta:user-defined meta:name="OVERHEIDop.straatnaam">Seerob</meta:user-defined>
    <meta:user-defined meta:name="OVERHEIDop.woonplaats">Stien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64</meta:user-defined>
    <meta:user-defined meta:name="OVERHEIDop.GmbID/DC.identifier">gmb-2020-217664</meta:user-defined>
    <meta:user-defined meta:name="OVERHEIDop.versieInformatie"/>
  </office:meta>
</office:document-meta>
</file>