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RING ACTIVITEITEN BUURT-, WIJK- EN DORPSHUIZEN 2021       </text:p>
      <text:section text:name="regeling_id1-3-2" text:style-name="regeling">
        <text:section text:name="aanhef_id1-3-2-1" text:style-name="aanhef">
          <text:section text:name="preambule_id1-3-2-1-1" text:style-name="preambule">
            <text:p text:style-name="al"/>
            <text:p text:style-name="al">In aanvulling op en ter nadere uitwerking van de Algemene Subsidieverordening gemeente Leeuwarden 2018 (ASV)</text:p>
            <text:p text:style-name="al"/>
            <text:p text:style-name="al">Gelet op titel 4.81, lid 1 van de Algemene wet bestuursrecht;</text:p>
            <text:p text:style-name="al"/>
            <text:p text:style-name="al">Gelet op artikel 2, lid 1 ‘’Algemene Subsidieverordening gemeente Leeuwarden 2018’’</text:p>
            <text:p text:style-name="al"/>
            <text:p text:style-name="al">b e s l u i t e n </text:p>
            <text:p text:style-name="al"/>
            <text:p text:style-name="al">vast te stellen de navolgende beleidsregel: </text:p>
            <text:p text:style-name="al"/>
            <text:p text:style-name="al">Beleidsregel Subsidiëring activiteiten buurt-, wijk- en dorpshuizen 2021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LEEUWARDEN;</text:p>
          </text:section>
          <text:section text:name="artikel_id1-3-2-2-2" text:style-name="artikel">
            <text:p text:style-name="artikel_kop_titel"><text:span text:style-name="artikel_kop_label">Artikel</text:span> <text:span text:style-name="artikel_kop_nr">1</text:span> wijze van aanvragen </text:p>
            <text:p text:style-name="al">De begripsbepalingen van de Algemene subsidieverordening gemeente Leeuwarden 2018 zijn overeenkomstig van toepassing op onderhavige regeling. </text:p>
            <text:p text:style-name="al">1. De subsidie aanvraag wordt jaarlijks voor 1 oktober, voorafgaand aan het jaar waarvoor de aanvraag geldt,  ingediend bij het college middels een hiervoor vastgesteld aanvraagformulier. </text:p>
            <text:p text:style-name="al">2. Voor specifieke eisen die gesteld worden aan de aanvraag van de subsidie wordt verwezen naar artikel 3 van deze regeling.  </text:p>
            <text:p text:style-name="al"/>
          </text:section>
          <text:section text:name="artikel_id1-3-2-2-3" text:style-name="artikel">
            <text:p text:style-name="artikel_kop_titel"><text:span text:style-name="artikel_kop_label">Artikel</text:span> <text:span text:style-name="artikel_kop_nr">2</text:span> Algemeen </text:p>
            <text:p text:style-name="al">1. De bepalingen van de Algemene Subsidieverordening gemeente Leeuwarden 2018 zijn van toepassing op aanvragen als bedoeld in artikel 1 van deze beleidsregel voor zover van deze bepalingen in deze beleidsregel niet wordt afgeweken. </text:p>
            <text:p text:style-name="al">2. 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p text:style-name="al">3. De beleidsregel is van toepassing op de volgende  dorpshuizen, buurthuizen en wijkcentra:</text:p>
            <text:p text:style-name="al">a. It Iepen Stee, Warten; Stichting Beheer Warten</text:p>
            <text:p text:style-name="al">b. Us Doarpshûs, Wergea; Vereniging Us Doarpshûs </text:p>
            <text:p text:style-name="al">c. It Lokaeltsje, Friens; Plaatselijk Belang Friens</text:p>
            <text:p text:style-name="al">d. It Lokaal, Idaerd; Plaatselijk Belang Idaerd-Eagum-Hoflân</text:p>
            <text:p text:style-name="al">e. MFC it Kattehûs, Jirnsum; Stichting multi-functioneel centrum Jirnsum</text:p>
            <text:p text:style-name="al">f. De Weeme, Stichting Dorpshuis Lekkum</text:p>
            <text:p text:style-name="al">g. De Golle; Stichting Dorpshuis de Golle, Wirdum</text:p>
            <text:p text:style-name="al">h. De Twirre; Stichting Dorpscentrum de Twirre, Wytgaard</text:p>
            <text:p text:style-name="al">i. Ien &amp; Mien; Stichting Cultureel Centrum, Goutum</text:p>
            <text:p text:style-name="al">j. De Bining; Stichting Dorpsaccommodatie Hempens Teerns</text:p>
            <text:p text:style-name="al">k. MFC Camminghastins;; Stichting Wijk Camminghaburen</text:p>
            <text:p text:style-name="al">l. MFC Eeltjeshiem, Vereniging Wijkbelang Westeinde</text:p>
            <text:p text:style-name="al">m. MFC Markant,  Wijkvereniging Zuiderburen</text:p>
            <text:p text:style-name="al">n. MFC Westenkwartier, Wijkvereniging Valerius</text:p>
            <text:p text:style-name="al">o. De Blokkendoos, Wijkvereniging de Blokkendoos, Vrijheidswijk</text:p>
            <text:p text:style-name="al">p. Nijlân, Stichting wijkcentrum Nijlân</text:p>
            <text:p text:style-name="al">q. Froskenburch; stichting  wijkorganisatie Aldlân</text:p>
            <text:p text:style-name="al">r. Gerard Dou; Wijk en speeltuinvereniging Gerard Dou, Huizum West</text:p>
            <text:p text:style-name="al">s. Vluchtheuvel; Buurt- en speeltuinvereniging Vluchtheuvel, Huizum West</text:p>
            <text:p text:style-name="al">t. Hollander Hûske; buurtvereniging Hollanderwijk, Huizum West</text:p>
            <text:p text:style-name="al">u. Husma Herne; Stichting wijkorganisatie Huizum Oost</text:p>
            <text:p text:style-name="al">v. Het Knooppunt; Stichting wijkcentrum het Knooppunt, Achter de Hoven</text:p>
            <text:p text:style-name="al">w. Tjerk Hiddes; wijkvereniging Tjerk Hiddes, </text:p>
            <text:p text:style-name="al">x. Cambuursterhoek; Stichting Wijkwerk Cambuursterhoek</text:p>
            <text:p text:style-name="al">y. Insulinde; Buurt- en speeltuinvereniging Insulinde </text:p>
            <text:p text:style-name="al">z. Heechterp Schieringen; Stichting wijkcentrum Heechterp Schieringen</text:p>
            <text:p text:style-name="al">aa. Bilgaard; Wijkvereniging Bilgaard</text:p>
            <text:p text:style-name="al">bb. De Toekomst; Wijkvereniging de Toekomst, Vosseparkwijk</text:p>
            <text:p text:style-name="al">cc. Rengerspark; Stichting Transvaalwijk, MTV-wijk</text:p>
            <text:p text:style-name="al">dd. Kio; Wijk en speeltuinvereniging Kio, MTV-wijk</text:p>
            <text:p text:style-name="al">ee. Skiphûs; Stichting Wijkcomité Schepenbuurt</text:p>
            <text:p text:style-name="al">ff. Kobbekooi; Stichting Wielenpolle, Wielenpôlle</text:p>
            <text:p text:style-name="al">gg. Oranjewijk; Wijk en speeltuinvereniging Oranjewijk</text:p>
            <text:p text:style-name="al">hh. Buurthuis Welgelegen; Buurt- en speeltuinvereniging Welgelegen/Indische buurt</text:p>
            <text:p text:style-name="al">ii. Dorpshuis De Kampioen; Stichting Dorpshuis de Kampioen, Hijum / Fijnsum </text:p>
            <text:p text:style-name="al">jj. Dorpshuis Us Gebou, Stichting Dorpshuis Oude Leye </text:p>
            <text:p text:style-name="al">kk. Dorpshuis De Bining; Stichting Dorpshuis de Bining, Jelsum / Koarnjum</text:p>
            <text:p text:style-name="al">ll. Dorpshuis Britsenburgh, Britsum; Stichting Sportaccomodatie annex vrijetijds- en ontmoetingscentrum</text:p>
            <text:p text:style-name="al">mm. Dorpshuis de Twatine Hilaard; Stichting Dorpshuis Hilaard/Hoptille</text:p>
            <text:p text:style-name="al">nn. Dorpshuis Weidum; Stichting Dorpscentrum Weidum e.o.</text:p>
            <text:p text:style-name="al">oo. Dorpshuis Jorwert; Stichting Boppeseal Jorwert</text:p>
            <text:p text:style-name="al">pp. Dorpshuis Ald Skoalle, Bears; Stichting Doarpshûs Jellum-Bears</text:p>
            <text:p text:style-name="al">qq. Dorpshuis de Murdhoun, Huns – Leons; Foriening foar Doarpsbilang Húns/Leons en omkriten</text:p>
            <text:p text:style-name="al">rr. Dorpshuis Baard, Stichting Dorpshuis Baard </text:p>
            <text:p text:style-name="al">ss. Dorpshuis Oosterlittens; Stichting Beheer MFC De Jister</text:p>
            <text:p text:style-name="al">tt. MFC Wjukken; Stichting Wjukken</text:p>
            <text:p text:style-name="al">uu. Stichting De Roekeflecht , Warten</text:p>
            <text:p text:style-name="al"/>
          </text:section>
          <text:section text:name="artikel_id1-3-2-2-4" text:style-name="artikel">
            <text:p text:style-name="artikel_kop_titel"><text:span text:style-name="artikel_kop_label">Artikel</text:span> <text:span text:style-name="artikel_kop_nr">3</text:span> Specifieke eisen aan de subsidieaanvraag </text:p>
            <text:p text:style-name="al">1. De aanvrager is de vereniging of stichting die het buurt-, wijk- of dorpshuis beheert en exploiteert.</text:p>
            <text:p text:style-name="al">2. De activiteiten waarvoor subsidie wordt aangevraagd:</text:p>
            <text:p text:style-name="al">a. zijn gericht op het bevorderen  van participatie, het versterken van sociale cohesie en het voorkomen van achterstanden;</text:p>
            <text:p text:style-name="al">b. zijn primair gericht op bewoners uit het eigen verzorgingsgebied en sluiten aan bij de wensen en behoeften van deze bewoners;</text:p>
            <text:p text:style-name="al">3. Daarnaast dient de aanvrager te voldoen aan de volgende uitvoeringseisen:</text:p>
            <text:p text:style-name="al">• De accommodatie wordt beschikbaar gesteld voor op het verzorgingsgebied gerichte activiteiten; </text:p>
            <text:p text:style-name="al">• Alle instellingen en organisaties uit het desbetreffende verzorgingsgebied dienen in beginsel gebruik te kunnen maken van de onder 2 lid 2 van deze beleidsregel genoemde accommodatie;</text:p>
            <text:p text:style-name="al">• De aanvrager draagt zorg voor alle benodigde vergunningen en houdt zich aan alle wetten en regels die van toepassing zijn op de (exploitatie van de) accommodatie. </text:p>
            <text:p text:style-name="al"/>
          </text:section>
          <text:section text:name="artikel_id1-3-2-2-5" text:style-name="artikel">
            <text:p text:style-name="artikel_kop_titel"><text:span text:style-name="artikel_kop_label">Artikel</text:span> <text:span text:style-name="artikel_kop_nr">4</text:span> Subsidienormen </text:p>
            <text:p text:style-name="al">Het maximaal te verlenen bedrag per aanvraag staat vermeld in de bijlage ‘Overzicht subsidies instellingen’ van de Begroting zoals die jaarlijks door de gemeenteraad wordt vastgesteld. </text:p>
            <text:p text:style-name="al"/>
          </text:section>
          <text:section text:name="artikel_id1-3-2-2-6" text:style-name="artikel">
            <text:p text:style-name="artikel_kop_titel"><text:span text:style-name="artikel_kop_label">Artikel</text:span> <text:span text:style-name="artikel_kop_nr">5</text:span> Citeertitel </text:p>
            <text:p text:style-name="al">Deze beleidsregel wordt aangehaald als Beleidsregel subsidiëring activiteiten buurt-, wijk- en dorpshuizen 2021. </text:p>
            <text:p text:style-name="al"/>
          </text:section>
          <text:section text:name="artikel_id1-3-2-2-7" text:style-name="artikel">
            <text:p text:style-name="artikel_kop_titel"><text:span text:style-name="artikel_kop_label">Artikel</text:span> <text:span text:style-name="artikel_kop_nr">6</text:span> Inwerkingtreding </text:p>
            <text:p text:style-name="al">1. Deze beleidsregel treedt in werking 1 dag na publicatie; </text:p>
            <text:p text:style-name="al">2. Deze beleidsregel is voor het eerste van toepassing op subsidieaanvragen voor het subsidiejaar 2021; </text:p>
            <text:p text:style-name="al">3. Met inwerkingtreding van deze beleidsregel vervalt de beleidsregel ‘subsidiëring activiteiten buurt-, wijk- en dorpshuizen 2020’.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66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titel 4.1 van de Algemene wet bestuursrecht]|[1.0:c:BWBR0005537&amp;titeldeel=4.1&amp;g=2020-07-01</meta:user-defined>
    <meta:user-defined meta:name="DCTERMS.alternative">subsidiering activiteiten buurt-, wijk- en dorpshuizen 2021</meta:user-defined>
    <dc:language>nl</dc:language>
    <meta:user-defined meta:name="OVERHEID.Gemeente/DC.spatial">Leeuwarden</meta:user-defined>
    <meta:user-defined meta:name="DC.title">BELEIDSREGEL SUBSIDIERING ACTIVITEITEN BUURT-, WIJK- EN DORPSHUIZEN 2021</meta:user-defined>
    <meta:user-defined meta:name="DCTERMS.W3CDTF/DCTERMS.available">2020-08-27</meta:user-defined>
    <meta:user-defined meta:name="DCTERMS.W3CDTF/OVERHEIDop.jaargang">2020</meta:user-defined>
    <meta:user-defined meta:name="OVERHEIDop.publicationIssue">217663</meta:user-defined>
    <meta:user-defined meta:name="OVERHEIDop.betreftRegeling">CVDR643486_1</meta:user-defined>
    <meta:user-defined meta:name="xs:date/OVERHEIDop.startdatum">2020-08-28</meta:user-defined>
    <meta:user-defined meta:name="OVERHEIDop.GmbID/DC.identifier">gmb-2020-217663</meta:user-defined>
    <meta:user-defined meta:name="OVERHEIDop.versieInformatie"/>
  </office:meta>
</office:document-meta>
</file>