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woningen en appartementen - De Laak, veld 3.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, veld 3.7, bouwen van woningen en appartement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59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woningen en appartementen - De Laak, veld 3.7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1</meta:user-defined>
    <meta:user-defined meta:name="OVERHEIDop.GmbID/DC.identifier">gmb-2020-217661</meta:user-defined>
    <meta:user-defined meta:name="OVERHEIDop.versieInformatie"/>
  </office:meta>
</office:document-meta>
</file>