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2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86, Beeklaan 212 te Noordwijk, het vervangen/ vergroten van een dakkapel,15-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6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86</meta:user-defined>
    <meta:user-defined meta:name="DCTERMS.abstract">het vervangen/ vergroten van een dakkapel,15-01-2020</meta:user-defined>
    <dc:language>nl</dc:language>
    <meta:user-defined meta:name="OVERHEID.EPSG28992/DC.spatial">90308 471926</meta:user-defined>
    <meta:user-defined meta:name="DC.title">Ingekomen aanvraag omgevingsvergunning - Beeklaan 212 te Noordwijk</meta:user-defined>
    <meta:user-defined meta:name="OVERHEID.PostcodeHuisnummer/OVERHEIDop.postcodeHuisnummer">2201BL 212</meta:user-defined>
    <meta:user-defined meta:name="OVERHEIDop.straatnaam">Beekl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766</meta:user-defined>
    <meta:user-defined meta:name="OVERHEIDop.GmbID/DC.identifier">gmb-2020-21766</meta:user-defined>
    <meta:user-defined meta:name="OVERHEIDop.versieInformatie"/>
  </office:meta>
</office:document-meta>
</file>