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feart 10 Leeuwarden, (11041839) uitbreiden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66.986 575453.781</meta:user-defined>
    <meta:user-defined meta:name="DC.title">Aangevraagde omgevingsvergunning Opfeart 10 Leeuwarden, (11041839) uitbreiden van de veranda.</meta:user-defined>
    <meta:user-defined meta:name="OVERHEID.PostcodeHuisnummer/OVERHEIDop.postcodeHuisnummer">8941BL 10</meta:user-defined>
    <meta:user-defined meta:name="OVERHEIDop.straatnaam">Opfear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55</meta:user-defined>
    <meta:user-defined meta:name="OVERHEIDop.GmbID/DC.identifier">gmb-2020-217655</meta:user-defined>
    <meta:user-defined meta:name="OVERHEIDop.versieInformatie"/>
  </office:meta>
</office:document-meta>
</file>