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p text:style-name="common-al">* Het kappen van een Robinia pseudoacacia op de locatie <text:span text:style-name="nadrukvet">Callistusstraat 1, 6467 CB</text:span> (d.d. 14.08.2020)</text:p>
            <text:p text:style-name="common-al">* Het kappen van een conifeer op de locatie <text:span text:style-name="nadrukvet">Jacob Ruysdaelstraat 53, 6464 CC</text:span> (d.d. 14.08.2020)</text:p>
            <text:p text:style-name="common-al">* Het kappen van een Picea en een Pseudotsuga op de locatie <text:span text:style-name="nadrukvet">Van Beethovenstraat 40, 6461 AG</text:span> (d.d. 17.08.2020)</text:p>
            <text:p text:style-name="common-al">* Het uitbreiden van de woning op de locatie <text:span text:style-name="nadrukvet">Akerstraat 80C, 6466 HL </text:span>(d.d. 12-8-2020)</text:p>
            <text:p text:style-name="common-al">* Het oprichten van een opslagloods op de locatie <text:span text:style-name="nadrukvet">Berenbosweg 1, 6464 XZ </text:span>(d.d. 13-8-2020)</text:p>
            <text:p text:style-name="common-al">* Het realiseren van een garage met kelder en een overkapping op de locatie <text:span text:style-name="nadrukvet">Bosberg 67, 6464 HG </text:span>(18-8-2020)</text:p>
            <text:p text:style-name="common-al">* Het vervangen van het brugdek op de locatie <text:span text:style-name="nadrukvet">De Locht (kadastraal sectie M, nr. 585)</text:span> (d.d. 18-8-2020)</text:p>
            <text:p text:style-name="common-al">* Het transformeren van een kantoor naar een woning op de locatie <text:span text:style-name="nadrukvet">Oranjestraat 15, 6461 BA </text:span>(13-8-2020)</text:p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1765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5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009.382 320179.877</meta:user-defined>
    <meta:user-defined meta:name="OVERHEID.EPSG28992/DC.spatial">203413.857 321468.094</meta:user-defined>
    <meta:user-defined meta:name="OVERHEID.EPSG28992/DC.spatial">202494.16 320088.939</meta:user-defined>
    <meta:user-defined meta:name="OVERHEID.EPSG28992/DC.spatial">199949.63 318936.378</meta:user-defined>
    <meta:user-defined meta:name="OVERHEID.EPSG28992/DC.spatial">203410.393 320626.995</meta:user-defined>
    <meta:user-defined meta:name="OVERHEID.EPSG28992/DC.spatial">202349.17 321952.842</meta:user-defined>
    <meta:user-defined meta:name="OVERHEID.EPSG28992/DC.spatial">202852.101 319708.689</meta:user-defined>
    <meta:user-defined meta:name="OVERHEID.EPSG28992/DC.spatial">198717.038 319011.16</meta:user-defined>
    <meta:user-defined meta:name="DC.title">Verleende omgevingsvergunningen</meta:user-defined>
    <meta:user-defined meta:name="OVERHEID.PostcodeHuisnummer/OVERHEIDop.postcodeHuisnummer">6467CB 1</meta:user-defined>
    <meta:user-defined meta:name="OVERHEID.PostcodeHuisnummer/OVERHEIDop.postcodeHuisnummer">6464CC 53</meta:user-defined>
    <meta:user-defined meta:name="OVERHEID.PostcodeHuisnummer/OVERHEIDop.postcodeHuisnummer">6461AG 40</meta:user-defined>
    <meta:user-defined meta:name="OVERHEID.PostcodeHuisnummer/OVERHEIDop.postcodeHuisnummer">6466HL 80</meta:user-defined>
    <meta:user-defined meta:name="OVERHEID.PostcodeHuisnummer/OVERHEIDop.postcodeHuisnummer">6464XZ 1</meta:user-defined>
    <meta:user-defined meta:name="OVERHEID.PostcodeHuisnummer/OVERHEIDop.postcodeHuisnummer">6464HG 67</meta:user-defined>
    <meta:user-defined meta:name="OVERHEID.PostcodeHuisnummer/OVERHEIDop.postcodeHuisnummer">6461BA 15</meta:user-defined>
    <meta:user-defined meta:name="OVERHEID.PostcodeHuisnummer/OVERHEIDop.postcodeHuisnummer">6466GW 2</meta:user-defined>
    <meta:user-defined meta:name="OVERHEIDop.straatnaam">Callistusstraat</meta:user-defined>
    <meta:user-defined meta:name="OVERHEIDop.straatnaam">Jacob Ruysdaelstraat</meta:user-defined>
    <meta:user-defined meta:name="OVERHEIDop.straatnaam">Van Beethovenstraat</meta:user-defined>
    <meta:user-defined meta:name="OVERHEIDop.straatnaam">Akerstraat</meta:user-defined>
    <meta:user-defined meta:name="OVERHEIDop.straatnaam">Berenbosweg</meta:user-defined>
    <meta:user-defined meta:name="OVERHEIDop.straatnaam">Bosberg</meta:user-defined>
    <meta:user-defined meta:name="OVERHEIDop.straatnaam">Oranjestraat</meta:user-defined>
    <meta:user-defined meta:name="OVERHEIDop.straatnaam">Loch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53</meta:user-defined>
    <meta:user-defined meta:name="OVERHEIDop.GmbID/DC.identifier">gmb-2020-217653</meta:user-defined>
    <meta:user-defined meta:name="OVERHEIDop.versieInformatie"/>
  </office:meta>
</office:document-meta>
</file>