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35 te Balk: verleende vergunning plaatsen van een nieuwe dakkapel op het achterdakvlak en het verplaatsen van de bestaande dakkapel op het ach</text:p>
      <text:section text:name="zakelijke-mededeling_id1-3-2" text:style-name="zakelijke-mededeling">
        <text:section text:name="zakelijke-mededeling-tekst_id1-3-2-1" text:style-name="zakelijke-mededeling-tekst">
          <text:section text:name="tekst_id1-3-2-1-1" text:style-name="tekst">
            <text:p text:style-name="common-al">Op 20-aug-2020 is een omgevingsvergunning verleend voor deze locatie. Het gaat om het plaatsen van een nieuwe dakkapel op het achterdakvlak en het verplaatsen van de bestaande dakkapel op het achterdakvlak naar het voor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64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830.661 546712.499</meta:user-defined>
    <meta:user-defined meta:name="DC.title">Markant 35 te Balk: verleende vergunning plaatsen van een nieuwe dakkapel op het achterdakvlak en het verplaatsen van de bestaande dakkapel op het ach</meta:user-defined>
    <meta:user-defined meta:name="OVERHEID.PostcodeHuisnummer/OVERHEIDop.postcodeHuisnummer">8561HC 35</meta:user-defined>
    <meta:user-defined meta:name="OVERHEIDop.straatnaam">Markant</meta:user-defined>
    <meta:user-defined meta:name="OVERHEIDop.woonplaats">Balk</meta:user-defined>
    <meta:user-defined meta:name="DCTERMS.W3CDTF/DCTERMS.available">2020-08-26</meta:user-defined>
    <meta:user-defined meta:name="DCTERMS.W3CDTF/OVERHEIDop.jaargang">2020</meta:user-defined>
    <meta:user-defined meta:name="OVERHEIDop.publicationIssue">217645</meta:user-defined>
    <meta:user-defined meta:name="OVERHEIDop.GmbID/DC.identifier">gmb-2020-217645</meta:user-defined>
    <meta:user-defined meta:name="OVERHEIDop.versieInformatie"/>
  </office:meta>
</office:document-meta>
</file>