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ndrik van Nassaustraat 4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0 besloten om de beslistermijn voor de aanvraag met zaaknummer OV-2020-0329 voor een omgevingsvergunning op locatie Hendrik van Nassaustraat 40 in Leerdam te verlengen voor een periode van maximaal 6 weken. De aanvraag betreft het bouwen van een berg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764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4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4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524.01 433988.23</meta:user-defined>
    <meta:user-defined meta:name="DC.title">Kennisgeving verlenging beslistermijn omgevingsvergunning Hendrik van Nassaustraat 40 in Leerdam</meta:user-defined>
    <meta:user-defined meta:name="OVERHEID.PostcodeHuisnummer/OVERHEIDop.postcodeHuisnummer">4141JJ 40</meta:user-defined>
    <meta:user-defined meta:name="OVERHEIDop.straatnaam">Hendrik van Nassaustraat</meta:user-defined>
    <meta:user-defined meta:name="OVERHEIDop.woonplaats">Leerda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644</meta:user-defined>
    <meta:user-defined meta:name="OVERHEIDop.GmbID/DC.identifier">gmb-2020-217644</meta:user-defined>
    <meta:user-defined meta:name="OVERHEIDop.versieInformatie"/>
  </office:meta>
</office:document-meta>
</file>