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Dijkweg 3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Dijkweg 3b.</text:span>
          </text:p>
            <text:p text:style-name="common-al">Datum indiening: 22-8-2020</text:p>
            <text:p text:style-name="common-al">Zaakomschrijving: het plaatsen van een telescoop antenne</text:p>
            <text:p text:style-name="common-al">Zaaknummer: 3379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6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921</meta:user-defined>
    <meta:user-defined meta:name="DCTERMS.abstract">het plaatsen van een  telescoop antenne</meta:user-defined>
    <dc:language>nl</dc:language>
    <meta:user-defined meta:name="OVERHEID.EPSG28992/DC.spatial">46301.95 413674.385</meta:user-defined>
    <meta:user-defined meta:name="DC.title">Aanvraag Omgevingsvergunning, Serooskerke, Dijkweg 3 b</meta:user-defined>
    <meta:user-defined meta:name="OVERHEID.PostcodeHuisnummer/OVERHEIDop.postcodeHuisnummer">4327AE 3</meta:user-defined>
    <meta:user-defined meta:name="OVERHEIDop.straatnaam">Dijkweg</meta:user-defined>
    <meta:user-defined meta:name="OVERHEIDop.woonplaats">Serooskerk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41</meta:user-defined>
    <meta:user-defined meta:name="OVERHEIDop.GmbID/DC.identifier">gmb-2020-217641</meta:user-defined>
    <meta:user-defined meta:name="OVERHEIDop.versieInformatie"/>
  </office:meta>
</office:document-meta>
</file>