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winkeltijden Albert Heijn - Hamershof</text:p>
      <text:section text:name="zakelijke-mededeling_id1-3-2" text:style-name="zakelijke-mededeling">
        <text:section text:name="zakelijke-mededeling-tekst_id1-3-2-1" text:style-name="zakelijke-mededeling-tekst">
          <text:section text:name="tekst_id1-3-2-1-1" text:style-name="tekst">
            <text:p text:style-name="common-al">Op 27 januari 2020 is besloten om t.b.v. Albert Heijn, 't Erf 9 in Leusden geen ontheffing van de geldende winkeltijden te verlenen voor eerste kerstdag (25 december 2020).</text:p>
            <text:p text:style-name="common-al"/>
            <text:p text:style-name="common-al">Daarnaast is besloten om t.b.v. Albert Heijn een incidentele ontheffing te verlenen van het verbod in artikel 2 lid 1 van de Winkeltijdenwet, buiten de in artikel 2 lid 1 van de Verordening Winkeltijden Leusden 2013 reeds vrijgestelde tijden voor zon- en feestdagen voor de volgende dagen en tijden:</text:p>
            <text:p text:style-name="common-al"/>
            <text:p text:style-name="common-al">
            <text:span text:style-name="nadrukcur">datum:</text:span>
          </text:p>
            <text:p text:style-name="common-al">             - 13 april 2020 (2<text:span text:style-name="sup">e</text:span> paasdag)</text:p>
            <text:p text:style-name="common-al">                  - 21 mei 2020 (Hemelvaartsdag) </text:p>
            <text:p text:style-name="common-al">                  - 1 juni 2020 (2<text:span text:style-name="sup">e</text:span> pinksterdag)</text:p>
            <text:p text:style-name="common-al">                  - 26 december 2020 (2<text:span text:style-name="sup">e</text:span> kerstdag)</text:p>
            <text:p text:style-name="common-al"/>
            <text:p text:style-name="common-al">
            <text:span text:style-name="nadrukcur">Tijden</text:span>:              09.00 uur tot 12.00 uur; </text:p>
            <text:p text:style-name="common-al">na 12.00 uur gelden de reguliere                 openingstijden voor zon- en feestdag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27 januari 2020) van dit besluit. U kunt ook digitaal via het webformulier bezwaar maken, zie de URL www.leusden.nl/bestuur-en-organisatie/bezwaar.html.</text:p>
            <text:p text:style-name="last-al">Voor verdere informatie kunt u de brochure “Bezwaar en beroep tegen een beslissing van de overheid” raadplegen. Deze folder kunt u vinden in de publieksinformatiewinkel in de hal van Het Huis van Leusden of downloaden via de URL  www.rijksover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18 460268</meta:user-defined>
    <meta:user-defined meta:name="DC.title">Besluit aanvraag ontheffing winkeltijden Albert Heijn - Hamershof</meta:user-defined>
    <meta:user-defined meta:name="OVERHEID.PostcodeHuisnummer/OVERHEIDop.postcodeHuisnummer">3831NA 9</meta:user-defined>
    <meta:user-defined meta:name="OVERHEIDop.straatnaam">'t Erf</meta:user-defined>
    <meta:user-defined meta:name="OVERHEIDop.woonplaats">Leusden</meta:user-defined>
    <meta:user-defined meta:name="DCTERMS.W3CDTF/DCTERMS.available">2020-01-28</meta:user-defined>
    <meta:user-defined meta:name="DCTERMS.W3CDTF/OVERHEIDop.jaargang">2020</meta:user-defined>
    <meta:user-defined meta:name="OVERHEIDop.publicationIssue">21764</meta:user-defined>
    <meta:user-defined meta:name="OVERHEIDop.GmbID/DC.identifier">gmb-2020-21764</meta:user-defined>
    <meta:user-defined meta:name="OVERHEIDop.versieInformatie"/>
  </office:meta>
</office:document-meta>
</file>