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MJV Car Repairs1e Poellaan 26A 2161LB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MJV Car Repairs. De melding gaat over het oprichten van een garagebedrijf (zaaknummer 2020-011225). Het betreft het starten van een garagebedrijf voor klassieke auto's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12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763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3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3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20-011225</meta:user-defined>
    <meta:user-defined meta:name="DCTERMS.abstract">Het starten van een garagebedrijf voor klassieke auto's.</meta:user-defined>
    <dc:language>nl</dc:language>
    <meta:user-defined meta:name="OVERHEID.EPSG28992/DC.spatial">97898 474224</meta:user-defined>
    <meta:user-defined meta:name="DC.title">Ingekomen melding Activiteitenbesluit milieubeheer - MJV Car Repairs1e Poellaan 26A 2161LB Lisse</meta:user-defined>
    <meta:user-defined meta:name="OVERHEID.PostcodeHuisnummer/OVERHEIDop.postcodeHuisnummer">2161LB 26</meta:user-defined>
    <meta:user-defined meta:name="OVERHEIDop.straatnaam">1e Poellaan</meta:user-defined>
    <meta:user-defined meta:name="OVERHEIDop.woonplaats">Liss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7632</meta:user-defined>
    <meta:user-defined meta:name="OVERHEIDop.GmbID/DC.identifier">gmb-2020-217632</meta:user-defined>
    <meta:user-defined meta:name="OVERHEIDop.versieInformatie"/>
  </office:meta>
</office:document-meta>
</file>