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en 77 te Joure: aanvraag vergunning verbouwen van de woning (OV 202004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aug-2020 is een aanvraag om een omgevingsvergunning binnengekomen voor deze locatie. Het gaat om het verbouw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763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3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3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396 552468</meta:user-defined>
    <meta:user-defined meta:name="DC.title">Scheen 77 te Joure: aanvraag vergunning verbouwen van de woning (OV 20200448)</meta:user-defined>
    <meta:user-defined meta:name="OVERHEID.PostcodeHuisnummer/OVERHEIDop.postcodeHuisnummer">8501HD 77</meta:user-defined>
    <meta:user-defined meta:name="OVERHEIDop.straatnaam">Scheen</meta:user-defined>
    <meta:user-defined meta:name="OVERHEIDop.woonplaats">Jour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631</meta:user-defined>
    <meta:user-defined meta:name="OVERHEIDop.GmbID/DC.identifier">gmb-2020-217631</meta:user-defined>
    <meta:user-defined meta:name="OVERHEIDop.versieInformatie"/>
  </office:meta>
</office:document-meta>
</file>