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yssellaan 274, 2019-09575, realiseren uitbouw begane grond en eerste verdieping achterzijde, ontheffing handelen in strijd met regels ruimtelijke ordening, verzonden 23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6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 491132</meta:user-defined>
    <meta:user-defined meta:name="DC.title">Haarlem, verleende omgevingsvergunning Lodewijk van Deyssellaan 274, 2019-09575, realiseren uitbouw begane grond en eerste verdieping achterzijde, ontheffing handelen in strijd met regels ruimtelijke ordening, verzonden 23 januari 2020    Het college van burgemeester en wethouders heeft de bovenstaande omgevingsvergunning op grond van de Wabo verleend.</meta:user-defined>
    <meta:user-defined meta:name="OVERHEID.PostcodeHuisnummer/OVERHEIDop.postcodeHuisnummer">2024AD 274</meta:user-defined>
    <meta:user-defined meta:name="OVERHEIDop.straatnaam">Lodewijk van Deyssel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63</meta:user-defined>
    <meta:user-defined meta:name="OVERHEIDop.GmbID/DC.identifier">gmb-2020-21763</meta:user-defined>
    <meta:user-defined meta:name="OVERHEIDop.versieInformatie"/>
  </office:meta>
</office:document-meta>
</file>