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haan 18 te Lemmer: aanvraag vergunning uitbreiden van de bestaande berging aan achterzijde woning (OV 20200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aug-2020 is een aanvraag om een omgevingsvergunning binnengekomen voor deze locatie. Het gaat om het uitbreiden van de bestaande berging aan achterzij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62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2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2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750.493 541276.903</meta:user-defined>
    <meta:user-defined meta:name="DC.title">Kemphaan 18 te Lemmer: aanvraag vergunning uitbreiden van de bestaande berging aan achterzijde woning (OV 20200450)</meta:user-defined>
    <meta:user-defined meta:name="OVERHEID.PostcodeHuisnummer/OVERHEIDop.postcodeHuisnummer">8532AR 18</meta:user-defined>
    <meta:user-defined meta:name="OVERHEIDop.straatnaam">Kemphaan</meta:user-defined>
    <meta:user-defined meta:name="OVERHEIDop.woonplaats">Lemme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22</meta:user-defined>
    <meta:user-defined meta:name="OVERHEIDop.GmbID/DC.identifier">gmb-2020-217622</meta:user-defined>
    <meta:user-defined meta:name="OVERHEIDop.versieInformatie"/>
  </office:meta>
</office:document-meta>
</file>