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Parkweg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0 besloten om de beslistermijn voor de aanvraag met zaaknummer V-2020-2957 voor een omgevingsvergunning : het wijzigen van het gebruik van het pand t.b.v. kantoor- en werkplaatsactiviteiten, op locatie Parkweg 10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762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2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2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304 471332</meta:user-defined>
    <meta:user-defined meta:name="DC.title">Kennisgeving verlenging beslistermijn omgevingsvergunning  Parkweg 102</meta:user-defined>
    <meta:user-defined meta:name="OVERHEID.PostcodeHuisnummer/OVERHEIDop.postcodeHuisnummer">7545MV 102</meta:user-defined>
    <meta:user-defined meta:name="OVERHEIDop.straatnaam">Parkweg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7621</meta:user-defined>
    <meta:user-defined meta:name="OVERHEIDop.GmbID/DC.identifier">gmb-2020-217621</meta:user-defined>
    <meta:user-defined meta:name="OVERHEIDop.versieInformatie"/>
  </office:meta>
</office:document-meta>
</file>