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19.019, Langereweg 17, 6121 SB Born, Urmonderbaan 60, 6167 RD Geleen, Middenweg 100, 6162 C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een mengsel van butaan en propaan (autogas). De ontheffing is geldig tot 1 januari 2021.</text:p>
            <text:p text:style-name="common-al"/>
            <text:p text:style-name="common-al">Voor:     het vervoeren van een mengsel van butaan en propaan</text:p>
            <text:p text:style-name="common-al">Locatie:     Langereweg 17, 6121 SB Born</text:p>
            <text:p text:style-name="common-al">     Urmonderbaan 60, 6167 RD Geleen</text:p>
            <text:p text:style-name="common-al">     Middenweg 100, 6162 CA Geleen</text:p>
            <text:p text:style-name="common-al">Verzenddatum besluit:  13 januari 2020</text:p>
            <text:p text:style-name="common-al">Dossiernummer:    WVGS19.01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21 338820</meta:user-defined>
    <meta:user-defined meta:name="DC.title">Gemeente Sittard-Geleen – Ontheffing Wet vervoer gevaarlijke stoffen, dossiernummer WVGS19.019, Langereweg 17, 6121 SB Born, Urmonderbaan 60, 6167 RD Geleen, Middenweg 100, 6162 CA Geleen.</meta:user-defined>
    <meta:user-defined meta:name="OVERHEID.PostcodeHuisnummer/OVERHEIDop.postcodeHuisnummer">6121SB 17</meta:user-defined>
    <meta:user-defined meta:name="OVERHEIDop.straatnaam">Langereweg</meta:user-defined>
    <meta:user-defined meta:name="OVERHEIDop.woonplaats">Born</meta:user-defined>
    <meta:user-defined meta:name="DCTERMS.W3CDTF/DCTERMS.available">2020-01-29</meta:user-defined>
    <meta:user-defined meta:name="DCTERMS.W3CDTF/OVERHEIDop.jaargang">2020</meta:user-defined>
    <meta:user-defined meta:name="OVERHEIDop.publicationIssue">21762</meta:user-defined>
    <meta:user-defined meta:name="OVERHEIDop.GmbID/DC.identifier">gmb-2020-21762</meta:user-defined>
    <meta:user-defined meta:name="OVERHEIDop.versieInformatie"/>
  </office:meta>
</office:document-meta>
</file>