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torenweg 4 te Lemmer: aanvraag vergunning wijzigen van de voorgevel met nieuwe overheaddeuren (OV 20200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aug-2020 is een aanvraag om een omgevingsvergunning binnengekomen voor deze locatie. Het gaat om het wijzigen van de voorgevel met nieuwe overheaddeur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61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338.697 539666.204</meta:user-defined>
    <meta:user-defined meta:name="DC.title">Vuurtorenweg 4 te Lemmer: aanvraag vergunning wijzigen van de voorgevel met nieuwe overheaddeuren (OV 20200451)</meta:user-defined>
    <meta:user-defined meta:name="OVERHEID.PostcodeHuisnummer/OVERHEIDop.postcodeHuisnummer">8531HJ 4</meta:user-defined>
    <meta:user-defined meta:name="OVERHEIDop.straatnaam">Vuurtorenweg</meta:user-defined>
    <meta:user-defined meta:name="OVERHEIDop.woonplaats">Lemm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18</meta:user-defined>
    <meta:user-defined meta:name="OVERHEIDop.GmbID/DC.identifier">gmb-2020-217618</meta:user-defined>
    <meta:user-defined meta:name="OVERHEIDop.versieInformatie"/>
  </office:meta>
</office:document-meta>
</file>