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p text:style-name="common-al">* Het realiseren van een woning en het aanleggen van een inrit op de locatie <text:span text:style-name="nadrukvet">Doverau 9</text:span>, (sectie A, perceelnr. 5959 en 5962) (d.d. 18.08.2020)</text:p>
            <text:p text:style-name="common-al"/>
            <text:p text:style-name="common-al">* Het wijzigen van de kozijnen in de voorgevel op de locatie <text:span text:style-name="nadrukvet">Heidsjerpark kavel 53</text:span> (d.d. 18.08.2020)</text:p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76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595.801 319561.951</meta:user-defined>
    <meta:user-defined meta:name="OVERHEID.EPSG28992/DC.spatial">199924.058 318425.67</meta:user-defined>
    <meta:user-defined meta:name="DC.title">Verlenging beslistermijn omgevingsvergunningen</meta:user-defined>
    <meta:user-defined meta:name="OVERHEID.PostcodeHuisnummer/OVERHEIDop.postcodeHuisnummer">6467HJ 24</meta:user-defined>
    <meta:user-defined meta:name="OVERHEID.PostcodeHuisnummer/OVERHEIDop.postcodeHuisnummer">6466MB 50</meta:user-defined>
    <meta:user-defined meta:name="OVERHEIDop.straatnaam">Doverau</meta:user-defined>
    <meta:user-defined meta:name="OVERHEIDop.straatnaam">Spoorzoeker</meta:user-defined>
    <meta:user-defined meta:name="OVERHEIDop.woonplaats">Kerkrade</meta:user-defined>
    <meta:user-defined meta:name="OVERHEIDop.woonplaats">Kerkra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5</meta:user-defined>
    <meta:user-defined meta:name="OVERHEIDop.GmbID/DC.identifier">gmb-2020-217615</meta:user-defined>
    <meta:user-defined meta:name="OVERHEIDop.versieInformatie"/>
  </office:meta>
</office:document-meta>
</file>