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97, 2019-10842, uitbouwen hoekwoning begane grond en samenvoegen van verdiepingen van hoekwoning met doorbraak naar naast gelegen woning, ontheffing handelen in strijd met regels ruimtelijke ordening, verzonden 2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6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3 488453</meta:user-defined>
    <meta:user-defined meta:name="DC.title">Haarlem, verleende omgevingsvergunning Oranjestraat 197, 2019-10842, uitbouwen hoekwoning begane grond en samenvoegen van verdiepingen van hoekwoning met doorbraak naar naast gelegen woning, ontheffing handelen in strijd met regels ruimtelijke ordening, verzonden 23 januari 2020    Het college van burgemeester en wethouders heeft de bovenstaande omgevingsvergunning op grond van de Wabo verleend.</meta:user-defined>
    <meta:user-defined meta:name="OVERHEID.PostcodeHuisnummer/OVERHEIDop.postcodeHuisnummer">2013VE 197</meta:user-defined>
    <meta:user-defined meta:name="OVERHEIDop.straatnaam">Oranje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61</meta:user-defined>
    <meta:user-defined meta:name="OVERHEIDop.GmbID/DC.identifier">gmb-2020-21761</meta:user-defined>
    <meta:user-defined meta:name="OVERHEIDop.versieInformatie"/>
  </office:meta>
</office:document-meta>
</file>