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8, geweigerde aanvraag om omgevingsvergunning, kappen van 1 ceder, reguliere procedure kap</text:p>
      <text:section text:name="zakelijke-mededeling_id1-3-2" text:style-name="zakelijke-mededeling">
        <text:section text:name="zakelijke-mededeling-tekst_id1-3-2-1" text:style-name="zakelijke-mededeling-tekst">
          <text:section text:name="tekst_id1-3-2-1-1" text:style-name="tekst">
            <text:p text:style-name="common-al">Papenpad 48, 6705 CP, kappen van 1 ceder, 2020W1224, verzonden aan aanvrager 24-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6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15.997 445096</meta:user-defined>
    <meta:user-defined meta:name="DC.title">Papenpad 48, geweigerde aanvraag om omgevingsvergunning, kappen van 1 ceder, reguliere procedure kap</meta:user-defined>
    <meta:user-defined meta:name="OVERHEID.PostcodeHuisnummer/OVERHEIDop.postcodeHuisnummer">6705CP 48</meta:user-defined>
    <meta:user-defined meta:name="OVERHEIDop.straatnaam">Papenpad</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605</meta:user-defined>
    <meta:user-defined meta:name="OVERHEIDop.GmbID/DC.identifier">gmb-2020-217605</meta:user-defined>
    <meta:user-defined meta:name="OVERHEIDop.versieInformatie"/>
  </office:meta>
</office:document-meta>
</file>