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verige ontheffingen APV - ontheffing Apv t.b.v. incidenteel werk van 23 augustus t/m 31 december 2020 van 22.00 tot 06.00 uur - Stationsplei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Stationsplein 41, ontheffing Apv t.b.v. incidenteel werk van 23 augustus t/m 31 december 2020 van 22.00 tot 06.00 uur, 05-08-2020 . Rechtsmiddel: Bezwaar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6407</meta:user-defined>
    <dc:language>nl</dc:language>
    <meta:user-defined meta:name="OVERHEID.EPSG28992/DC.spatial">153904.074 462832.094</meta:user-defined>
    <meta:user-defined meta:name="DC.title">Gemeente Amersfoort, Bergkwartier/Bosgebied - overige ontheffingen APV - ontheffing Apv t.b.v. incidenteel werk van 23 augustus t/m 31 december 2020 van 22.00 tot 06.00 uur - Stationsplein 41, Amersfoort</meta:user-defined>
    <meta:user-defined meta:name="OVERHEID.PostcodeHuisnummer/OVERHEIDop.postcodeHuisnummer">3818LE 41</meta:user-defined>
    <meta:user-defined meta:name="OVERHEIDop.straatnaam">Station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01</meta:user-defined>
    <meta:user-defined meta:name="OVERHEIDop.GmbID/DC.identifier">gmb-2020-217601</meta:user-defined>
    <meta:user-defined meta:name="OVERHEIDop.versieInformatie"/>
  </office:meta>
</office:document-meta>
</file>