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02, Parijsboulevard 255 6135 L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, te weten een detailhandelszaak in nagelproducten</text:p>
            <text:p text:style-name="common-al">Locatie:  Parijsboulevard 255 6135 LJ Sittard</text:p>
            <text:p text:style-name="common-al">Ontvangst datum:  8 januari 2020 </text:p>
            <text:p text:style-name="common-al">Dossiernummer:  AB20.000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6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7277 334020</meta:user-defined>
    <meta:user-defined meta:name="DC.title">Gemeente Sittard-Geleen – Melding Activiteitenbesluit; dossiernummer AB20.0002, Parijsboulevard 255 6135 LJ Sittard</meta:user-defined>
    <meta:user-defined meta:name="OVERHEID.PostcodeHuisnummer/OVERHEIDop.postcodeHuisnummer">6135LJ 255</meta:user-defined>
    <meta:user-defined meta:name="OVERHEIDop.straatnaam">Parijsboulevard</meta:user-defined>
    <meta:user-defined meta:name="OVERHEIDop.woonplaats">Sittar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760</meta:user-defined>
    <meta:user-defined meta:name="OVERHEIDop.GmbID/DC.identifier">gmb-2020-21760</meta:user-defined>
    <meta:user-defined meta:name="OVERHEIDop.versieInformatie"/>
  </office:meta>
</office:document-meta>
</file>