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Eligiusstraat,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Eligiusstraat tussen de huisnummers 13 en 33 in Aalten</text:p>
            <text:p text:style-name="common-al">Reden: het afsluiten van de weg i.v.m. een buurtfeest</text:p>
            <text:p text:style-name="common-al">Datum/tijdstip: 5 september 2020 van 11.00 tot 20.3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759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9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9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Verkeer | Organisatie en beleid</meta:user-defined>
    <dc:language>nl</dc:language>
    <meta:user-defined meta:name="OVERHEID.EPSG28992/DC.spatial">237515.714 437914.087</meta:user-defined>
    <meta:user-defined meta:name="DC.title">Gemeente Aalten - Tijdelijke verkeersmaatregel Eligiusstraat, Aalten</meta:user-defined>
    <meta:user-defined meta:name="OVERHEID.PostcodeHuisnummer/OVERHEIDop.postcodeHuisnummer">7121EA 19</meta:user-defined>
    <meta:user-defined meta:name="OVERHEIDop.straatnaam">Eligiusstraat</meta:user-defined>
    <meta:user-defined meta:name="OVERHEIDop.woonplaats">Aalten</meta:user-defined>
    <meta:user-defined meta:name="DCTERMS.W3CDTF/DCTERMS.available">2020-08-26</meta:user-defined>
    <meta:user-defined meta:name="DCTERMS.W3CDTF/OVERHEIDop.jaargang">2020</meta:user-defined>
    <meta:user-defined meta:name="OVERHEIDop.publicationIssue">217593</meta:user-defined>
    <meta:user-defined meta:name="OVERHEIDop.GmbID/DC.identifier">gmb-2020-217593</meta:user-defined>
    <meta:user-defined meta:name="OVERHEIDop.versieInformatie"/>
  </office:meta>
</office:document-meta>
</file>