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J. Warmerdamstraat 23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76, P.J. Warmerdamstraat 23 De Zilk, het wijzigingen aanbrengen aan een gevel,15-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5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76</meta:user-defined>
    <meta:user-defined meta:name="DCTERMS.abstract">het wijzigingen aanbrengen aan een gevel,15-01-2020</meta:user-defined>
    <dc:language>nl</dc:language>
    <meta:user-defined meta:name="OVERHEID.EPSG28992/DC.spatial">97391 479724</meta:user-defined>
    <meta:user-defined meta:name="DC.title">Ingekomen aanvraag omgevingsvergunning -  P.J. Warmerdamstraat 23 De Zilk</meta:user-defined>
    <meta:user-defined meta:name="OVERHEID.PostcodeHuisnummer/OVERHEIDop.postcodeHuisnummer">2191BT 23</meta:user-defined>
    <meta:user-defined meta:name="OVERHEIDop.straatnaam">P.J. Warmerdamstraat</meta:user-defined>
    <meta:user-defined meta:name="OVERHEIDop.woonplaats">De Zilk</meta:user-defined>
    <meta:user-defined meta:name="DCTERMS.W3CDTF/DCTERMS.available">2020-01-28</meta:user-defined>
    <meta:user-defined meta:name="DCTERMS.W3CDTF/OVERHEIDop.jaargang">2020</meta:user-defined>
    <meta:user-defined meta:name="OVERHEIDop.publicationIssue">21759</meta:user-defined>
    <meta:user-defined meta:name="OVERHEIDop.GmbID/DC.identifier">gmb-2020-21759</meta:user-defined>
    <meta:user-defined meta:name="OVERHEIDop.versieInformatie"/>
  </office:meta>
</office:document-meta>
</file>