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7, verleende omgevingsvergunning,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367, 6708 HM uitbreiden van woning, 2020W0988, verzonden aan aanvrager 20-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99 443449</meta:user-defined>
    <meta:user-defined meta:name="DC.title">Tarthorst 367, verleende omgevingsvergunning, uitbreiden van woning, reguliere procedure bouw</meta:user-defined>
    <meta:user-defined meta:name="OVERHEID.PostcodeHuisnummer/OVERHEIDop.postcodeHuisnummer">6708HM 367</meta:user-defined>
    <meta:user-defined meta:name="OVERHEIDop.straatnaam">Tarthorst</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589</meta:user-defined>
    <meta:user-defined meta:name="OVERHEIDop.GmbID/DC.identifier">gmb-2020-217589</meta:user-defined>
    <meta:user-defined meta:name="OVERHEIDop.versieInformatie"/>
  </office:meta>
</office:document-meta>
</file>