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p text:style-name="common-al">
            <text:span text:style-name="nadrukcur">Geslachtsnaam en voorletters   Geboortedatum</text:span>
          </text:p>
            <text:p text:style-name="common-al">Ahajjam, M. 20-10-1971</text:p>
            <text:p text:style-name="common-al">Ajouaoui, R. 11-08-1976</text:p>
            <text:p text:style-name="common-al">Govers, M.M.A.    31-07-1973</text:p>
            <text:p text:style-name="common-al">Leenderts, D.L.M.  31-08-1986</text:p>
            <text:p text:style-name="common-al">Fransen, B.H.J.  15-02-1983</text:p>
            <text:p text:style-name="common-al">Fransen, S.L.M.  10-01-2019</text:p>
            <text:p text:style-name="common-al">Posiewała, S.T. 11-06-1986</text:p>
            <text:p text:style-name="common-al">Rusek, P. 04-05-1993</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758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8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8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8-26</meta:user-defined>
    <meta:user-defined meta:name="DCTERMS.W3CDTF/OVERHEIDop.jaargang">2020</meta:user-defined>
    <meta:user-defined meta:name="OVERHEIDop.publicationIssue">217587</meta:user-defined>
    <meta:user-defined meta:name="OVERHEIDop.GmbID/DC.identifier">gmb-2020-217587</meta:user-defined>
    <meta:user-defined meta:name="OVERHEIDop.versieInformatie"/>
  </office:meta>
</office:document-meta>
</file>