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9, 2019-10266, uitbreiden bovenwoning door middel van dakopbouw, ontheffing handelen in strijd met regels ruimtelijke ordening, verzonden 2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5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4 490139</meta:user-defined>
    <meta:user-defined meta:name="DC.title">Haarlem, verleende omgevingsvergunning Javastraat 19, 2019-10266, uitbreiden bovenwoning door middel van dakopbouw, ontheffing handelen in strijd met regels ruimtelijke ordening, verzonden 23 januari 2020    Het college van burgemeester en wethouders heeft de bovenstaande omgevingsvergunning op grond van de Wabo verleend.</meta:user-defined>
    <meta:user-defined meta:name="OVERHEID.PostcodeHuisnummer/OVERHEIDop.postcodeHuisnummer">2022XP 19</meta:user-defined>
    <meta:user-defined meta:name="OVERHEIDop.straatnaam">Java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57</meta:user-defined>
    <meta:user-defined meta:name="OVERHEIDop.GmbID/DC.identifier">gmb-2020-21757</meta:user-defined>
    <meta:user-defined meta:name="OVERHEIDop.versieInformatie"/>
  </office:meta>
</office:document-meta>
</file>