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straat, verleende omgevingsvergunning, bouwen van acht ketelhuizen tegen buitengevel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 Savornin Lohmanstraat, 6702 BM bouwen van acht ketelhuizen tegen buitengevels, 2020W1616, verzonden aan aanvrager 20-08-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56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6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6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54.723 441684.899</meta:user-defined>
    <meta:user-defined meta:name="DC.title">De Savornin Lohmanstraat, verleende omgevingsvergunning, bouwen van acht ketelhuizen tegen buitengevels, reguliere procedure bouw</meta:user-defined>
    <meta:user-defined meta:name="OVERHEIDop.straatnaam">De Savornin Lohmanstraat</meta:user-defined>
    <meta:user-defined meta:name="OVERHEIDop.woonplaats">Wageningen</meta:user-defined>
    <meta:user-defined meta:name="DCTERMS.W3CDTF/DCTERMS.available">2020-08-26</meta:user-defined>
    <meta:user-defined meta:name="DCTERMS.W3CDTF/OVERHEIDop.jaargang">2020</meta:user-defined>
    <meta:user-defined meta:name="OVERHEIDop.publicationIssue">217566</meta:user-defined>
    <meta:user-defined meta:name="OVERHEIDop.GmbID/DC.identifier">gmb-2020-217566</meta:user-defined>
    <meta:user-defined meta:name="OVERHEIDop.versieInformatie"/>
  </office:meta>
</office:document-meta>
</file>