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WETTERTOER VOOR NUMMER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Wettertoer voor nummer 6 te Heerenveen (24-08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56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6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6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21.979 552656.269</meta:user-defined>
    <meta:user-defined meta:name="DC.title">AANVRAAG OMGEVINGSVERGUNNING, TIJDELIJK GEBRUIK OPENBARE RUIMTE, WETTERTOER VOOR NUMMER 6 HEERENVEEN</meta:user-defined>
    <meta:user-defined meta:name="OVERHEID.PostcodeHuisnummer/OVERHEIDop.postcodeHuisnummer">8442PC 6</meta:user-defined>
    <meta:user-defined meta:name="OVERHEIDop.straatnaam">Wettertoer</meta:user-defined>
    <meta:user-defined meta:name="OVERHEIDop.woonplaats">Heeren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62</meta:user-defined>
    <meta:user-defined meta:name="OVERHEIDop.GmbID/DC.identifier">gmb-2020-217562</meta:user-defined>
    <meta:user-defined meta:name="OVERHEIDop.versieInformatie"/>
  </office:meta>
</office:document-meta>
</file>