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0, Prinsenbosch 8, 8A, 8B, 8C, 16, 16A, 16B, 17, 17 A, 17B, 17C, 18, 19, 24, 24 B (T1), 31, 31A, 31B, 31C, 34, 34A, 34B en 63, 5126 NC</text:span>
          </text:p>
            <text:p text:style-name="common-al">renoveren en verbouwen diverse rijksmonumenten en plaatsen servicestations/fietsoverkappingen (fase 1)</text:p>
            <text:p text:style-name="common-al">De beschikking is ten opzichte van de ontwerpbeschikking niet gewijzigd.</text:p>
            <text:p text:style-name="common-al">Tegen de beschikking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5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10.43 394363.945</meta:user-defined>
    <meta:user-defined meta:name="DC.title">Verleende omgevingsvergunningen met uitgebreide procedure</meta:user-defined>
    <meta:user-defined meta:name="OVERHEID.PostcodeHuisnummer/OVERHEIDop.postcodeHuisnummer">5126NC 27</meta:user-defined>
    <meta:user-defined meta:name="OVERHEIDop.straatnaam">Prinsenbosch</meta:user-defined>
    <meta:user-defined meta:name="OVERHEIDop.woonplaats">Gilz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58</meta:user-defined>
    <meta:user-defined meta:name="OVERHEIDop.GmbID/DC.identifier">gmb-2020-217558</meta:user-defined>
    <meta:user-defined meta:name="OVERHEIDop.versieInformatie"/>
  </office:meta>
</office:document-meta>
</file>