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uitbreiden van de verdieping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anvraag voor onderstaande vergunning op verzoek van vergunninghoud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</text:p>
                <text:p text:style-name="al"> Omschrijving : uitbreiden van de verdieping </text:p>
                <text:p text:style-name="al">Zaaknummer : Z/2020/322275 </text:p>
                <text:p text:style-name="al">Bekendmakingsdatum: 17 augustus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last-al">Heeft u een DigiD-inlogcode dan kan het ook online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275</meta:user-defined>
    <dc:language>nl</dc:language>
    <meta:user-defined meta:name="OVERHEID.EPSG28992/DC.spatial">105223.686 502112.514</meta:user-defined>
    <meta:user-defined meta:name="DC.title">Ingetrokken omgevingsvergunning, uitbreiden van de verdieping aan de Smidse 4, te Heemskerk.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556</meta:user-defined>
    <meta:user-defined meta:name="OVERHEIDop.GmbID/DC.identifier">gmb-2020-217556</meta:user-defined>
    <meta:user-defined meta:name="OVERHEIDop.versieInformatie"/>
  </office:meta>
</office:document-meta>
</file>