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splitsen van de woning in 2 appartementen - Atlasvlinder 2 en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tlasvlinder 2 en 2A, splitsen van de woning in 2 appartementen, 05-08-2020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79</meta:user-defined>
    <dc:language>nl</dc:language>
    <meta:user-defined meta:name="OVERHEID.EPSG28992/DC.spatial">156273.206 466406.444</meta:user-defined>
    <meta:user-defined meta:name="DC.title">Gemeente Amersfoort, Zielhorst - verlening omgevingsvergunning - splitsen van de woning in 2 appartementen - Atlasvlinder 2 en 2A, Amersfoort</meta:user-defined>
    <meta:user-defined meta:name="OVERHEID.PostcodeHuisnummer/OVERHEIDop.postcodeHuisnummer">3822AL 2</meta:user-defined>
    <meta:user-defined meta:name="OVERHEIDop.straatnaam">Atlasvlinder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54</meta:user-defined>
    <meta:user-defined meta:name="OVERHEIDop.GmbID/DC.identifier">gmb-2020-217554</meta:user-defined>
    <meta:user-defined meta:name="OVERHEIDop.versieInformatie"/>
  </office:meta>
</office:document-meta>
</file>