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108 A, 2019-09121, bouwkundig afsplitsen 2e verdieping tot zelfstandige woning, ontheffing handelen in strijd met regels ruimtelijke ordening, verzonden 22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5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9 487399</meta:user-defined>
    <meta:user-defined meta:name="DC.title">Haarlem, verleende omgevingsvergunning Pijlslaan 108 A, 2019-09121, bouwkundig afsplitsen 2e verdieping tot zelfstandige woning, ontheffing handelen in strijd met regels ruimtelijke ordening, verzonden 22 januari 2020    Het college van burgemeester en wethouders heeft de bovenstaande omgevingsvergunning op grond van de Wabo verleend.</meta:user-defined>
    <meta:user-defined meta:name="OVERHEID.PostcodeHuisnummer/OVERHEIDop.postcodeHuisnummer">2014TM 106</meta:user-defined>
    <meta:user-defined meta:name="OVERHEIDop.straatnaam">Pijlslaan</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53</meta:user-defined>
    <meta:user-defined meta:name="OVERHEIDop.GmbID/DC.identifier">gmb-2020-21753</meta:user-defined>
    <meta:user-defined meta:name="OVERHEIDop.versieInformatie"/>
  </office:meta>
</office:document-meta>
</file>