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laan 2B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8746, Langelaan 2 B te Noordwijkerhout, het bouwen van een patio/interne buitenruimte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752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2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2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8746</meta:user-defined>
    <meta:user-defined meta:name="DCTERMS.abstract">het bouwen van een patio/interne buitenruimte </meta:user-defined>
    <dc:language>nl</dc:language>
    <meta:user-defined meta:name="OVERHEID.EPSG28992/DC.spatial">92681.398 474119.592</meta:user-defined>
    <meta:user-defined meta:name="DC.title">Verlengingsbesluit - Langelaan 2B te Noordwijkerhout</meta:user-defined>
    <meta:user-defined meta:name="OVERHEID.PostcodeHuisnummer/OVERHEIDop.postcodeHuisnummer">2211XT 2</meta:user-defined>
    <meta:user-defined meta:name="OVERHEIDop.straatnaam">Langelaan</meta:user-defined>
    <meta:user-defined meta:name="OVERHEIDop.woonplaats">Noordwijkerhout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7527</meta:user-defined>
    <meta:user-defined meta:name="OVERHEIDop.GmbID/DC.identifier">gmb-2020-217527</meta:user-defined>
    <meta:user-defined meta:name="OVERHEIDop.versieInformatie"/>
  </office:meta>
</office:document-meta>
</file>