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Luikse markt op 2 februari 2020, 3 mei 2020, 2 augustus 2020 en 1 november 2020 van 11.00 uur tot 17.00 uur op de locaties Broersveld, Land van Belofte en Stadserf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januari 2020 een vergunning verleend aan BB evenementen voor het organiseren van het evenement Luikse markt in het centrum van Schiedam op2 februari 2020, 3 mei 2020, 2 augustus 2020 en 1 november 2020 van 11.00 uur tot 17.00 uur op de locaties Broersveld, Land van Belofte en Stadserf te Schiedam (opbouw op de genoemde data van 08.00 uur tot 10.00 uur, afbouw op de genoemde data van 17.00 uur tot 19.30 uur).</text:p>
            <text:p text:style-name="common-al">Vanaf 29 januari 2020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5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27.45 437017.95</meta:user-defined>
    <meta:user-defined meta:name="OVERHEID.EPSG28992/DC.spatial">87325 437036</meta:user-defined>
    <meta:user-defined meta:name="DC.title">Verleende vergunning evenement Luikse markt op 2 februari 2020, 3 mei 2020, 2 augustus 2020 en 1 november 2020 van 11.00 uur tot 17.00 uur op de locaties Broersveld, Land van Belofte en Stadserf te Schiedam</meta:user-defined>
    <meta:user-defined meta:name="OVERHEID.PostcodeHuisnummer/OVERHEIDop.postcodeHuisnummer">3111NW 3</meta:user-defined>
    <meta:user-defined meta:name="OVERHEID.PostcodeHuisnummer/OVERHEIDop.postcodeHuisnummer">3112DX 100</meta:user-defined>
    <meta:user-defined meta:name="OVERHEIDop.straatnaam">Land van Belofte</meta:user-defined>
    <meta:user-defined meta:name="OVERHEIDop.straatnaam">Stadserf</meta:user-defined>
    <meta:user-defined meta:name="OVERHEIDop.woonplaats">Schiedam</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21752</meta:user-defined>
    <meta:user-defined meta:name="OVERHEIDop.GmbID/DC.identifier">gmb-2020-21752</meta:user-defined>
    <meta:user-defined meta:name="OVERHEIDop.versieInformatie"/>
  </office:meta>
</office:document-meta>
</file>