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 aan de Prof ten Doesschatestraat 199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199a </text:p>
                <text:p text:style-name="al">Omschrijving : kappen van 5 bomen </text:p>
                <text:p text:style-name="al">Zaaknummer : Z/2020/334057</text:p>
                <text:p text:style-name="al"> Bekendmakingsdatum: 19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51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057</meta:user-defined>
    <dc:language>nl</dc:language>
    <meta:user-defined meta:name="OVERHEID.EPSG28992/DC.spatial">107130.64 503676.781</meta:user-defined>
    <meta:user-defined meta:name="DC.title">Verleende omgevingsvergunning, kappen van 5 bomen aan de Prof ten Doesschatestraat 199a, te Heemskerk.</meta:user-defined>
    <meta:user-defined meta:name="OVERHEID.PostcodeHuisnummer/OVERHEIDop.postcodeHuisnummer">1963AV 199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513</meta:user-defined>
    <meta:user-defined meta:name="OVERHEIDop.GmbID/DC.identifier">gmb-2020-217513</meta:user-defined>
    <meta:user-defined meta:name="OVERHEIDop.versieInformatie"/>
  </office:meta>
</office:document-meta>
</file>