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38: nieuwe aanvraag, bouw dakkapel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38, 6709 TK, bouw dakkapel aan voorzijde woning, 2020W2037, ontvangen op 14-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95 442540</meta:user-defined>
    <meta:user-defined meta:name="DC.title">Jan Jordensstraat 38: nieuwe aanvraag, bouw dakkapel aan voorzijde woning, reguliere procedure bouw</meta:user-defined>
    <meta:user-defined meta:name="OVERHEID.PostcodeHuisnummer/OVERHEIDop.postcodeHuisnummer">6709TK 38</meta:user-defined>
    <meta:user-defined meta:name="OVERHEIDop.straatnaam">Jan Jordensstraa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509</meta:user-defined>
    <meta:user-defined meta:name="OVERHEIDop.GmbID/DC.identifier">gmb-2020-217509</meta:user-defined>
    <meta:user-defined meta:name="OVERHEIDop.versieInformatie"/>
  </office:meta>
</office:document-meta>
</file>