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uunterstraat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uunterstraat 29b, zaaknummer 211932</text:p>
            <text:p text:style-name="common-al">Voor: plaatsen dakkapel aan voorzijde woning, datum ontvangst 23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50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28 443422</meta:user-defined>
    <meta:user-defined meta:name="DC.title">Ingediende aanvraag omgevingsvergunning bouwen Tuunterstraat 29b</meta:user-defined>
    <meta:user-defined meta:name="OVERHEID.PostcodeHuisnummer/OVERHEIDop.postcodeHuisnummer">7101EE 29</meta:user-defined>
    <meta:user-defined meta:name="OVERHEIDop.straatnaam">Tuunterstraat</meta:user-defined>
    <meta:user-defined meta:name="OVERHEIDop.woonplaats">Wintersw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504</meta:user-defined>
    <meta:user-defined meta:name="OVERHEIDop.GmbID/DC.identifier">gmb-2020-217504</meta:user-defined>
    <meta:user-defined meta:name="OVERHEIDop.versieInformatie"/>
  </office:meta>
</office:document-meta>
</file>