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3: nieuwe aanvraag, aanbre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3, 6701 BP, aanbrengen reclame, 2020W2063, ontvangen op 20-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4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09.862 442064.886</meta:user-defined>
    <meta:user-defined meta:name="DC.title">Hoogstraat 73: nieuwe aanvraag, aanbrengen reclame, reguliere procedure bouw</meta:user-defined>
    <meta:user-defined meta:name="OVERHEID.PostcodeHuisnummer/OVERHEIDop.postcodeHuisnummer">6701BP 73</meta:user-defined>
    <meta:user-defined meta:name="OVERHEIDop.straatnaam">Hoogstraat</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7488</meta:user-defined>
    <meta:user-defined meta:name="OVERHEIDop.GmbID/DC.identifier">gmb-2020-217488</meta:user-defined>
    <meta:user-defined meta:name="OVERHEIDop.versieInformatie"/>
  </office:meta>
</office:document-meta>
</file>