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510, Het Wapenschild 31, 2861 D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een aanvraag ontvangen voor een omgevingsvergunning voor het uitbreiden van de woning aan de achter- en zijgevel van de woning op locatie Het Wapenschild 31, 2861 DN Bergambacht. De aanvraag is geregistreerd onder zaaknummer SXO-2020151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48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15.01 437868.82</meta:user-defined>
    <meta:user-defined meta:name="DC.title">Kennisgeving termijnverlenging SXO-20201510, Het Wapenschild 31, 2861 DN Bergambacht</meta:user-defined>
    <meta:user-defined meta:name="OVERHEID.PostcodeHuisnummer/OVERHEIDop.postcodeHuisnummer">2861DN 31</meta:user-defined>
    <meta:user-defined meta:name="OVERHEIDop.straatnaam">Het Wapenschild</meta:user-defined>
    <meta:user-defined meta:name="OVERHEIDop.woonplaats">Bergamba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85</meta:user-defined>
    <meta:user-defined meta:name="OVERHEIDop.GmbID/DC.identifier">gmb-2020-217485</meta:user-defined>
    <meta:user-defined meta:name="OVERHEIDop.versieInformatie"/>
  </office:meta>
</office:document-meta>
</file>