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indeling van het gebouw t.o.v. de eerder afgegeven vergunning met kenmerk: OVR1024994 - Stationsplei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A, wijzigen van de indeling van het gebouw t.o.v. de eerder afgegeven vergunning met kenmerk: OVR1024994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8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66</meta:user-defined>
    <dc:language>nl</dc:language>
    <meta:user-defined meta:name="OVERHEID.EPSG28992/DC.spatial">154245.879 462783.094</meta:user-defined>
    <meta:user-defined meta:name="DC.title">Gemeente Amersfoort, Bergkwartier/Bosgebied - aanvraag omgevingsvergunning - wijzigen van de indeling van het gebouw t.o.v. de eerder afgegeven vergunning met kenmerk: OVR1024994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80</meta:user-defined>
    <meta:user-defined meta:name="OVERHEIDop.GmbID/DC.identifier">gmb-2020-217480</meta:user-defined>
    <meta:user-defined meta:name="OVERHEIDop.versieInformatie"/>
  </office:meta>
</office:document-meta>
</file>