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7: nieuwe aanvraag,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07, 6701 BS, aanbrengen reclame, 2020W2062, ontvangen op 20-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4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7.048 442153.745</meta:user-defined>
    <meta:user-defined meta:name="DC.title">Hoogstraat 107: nieuwe aanvraag, aanbrengen reclame, reguliere procedure bouw</meta:user-defined>
    <meta:user-defined meta:name="OVERHEID.PostcodeHuisnummer/OVERHEIDop.postcodeHuisnummer">6701BS 107</meta:user-defined>
    <meta:user-defined meta:name="OVERHEIDop.straatnaam">Hoogstraat</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479</meta:user-defined>
    <meta:user-defined meta:name="OVERHEIDop.GmbID/DC.identifier">gmb-2020-217479</meta:user-defined>
    <meta:user-defined meta:name="OVERHEIDop.versieInformatie"/>
  </office:meta>
</office:document-meta>
</file>