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het bijgebouw en betrekken bij de woning, het vergroten van de bestaande kelder t.b.v. bergruimte en een deel als verblijfsruimte - Prinses Marie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25, vervangen van het bijgebouw en betrekken bij de woning, het vergroten van de bestaande kelder t.b.v. bergruimte en een deel als verblijfsruimte, 05-08-2020. Rechtsmiddel: Bezwaar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6</meta:user-defined>
    <dc:language>nl</dc:language>
    <meta:user-defined meta:name="OVERHEID.EPSG28992/DC.spatial">154070.41 462570.68</meta:user-defined>
    <meta:user-defined meta:name="DC.title">Gemeente Amersfoort, Bergkwartier/Bosgebied - verlening omgevingsvergunning - vervangen van het bijgebouw en betrekken bij de woning, het vergroten van de bestaande kelder t.b.v. bergruimte en een deel als verblijfsruimte - Prinses Marielaan 25, Amersfoort</meta:user-defined>
    <meta:user-defined meta:name="OVERHEID.PostcodeHuisnummer/OVERHEIDop.postcodeHuisnummer">3818HL 25</meta:user-defined>
    <meta:user-defined meta:name="OVERHEIDop.straatnaam">Prinses Marie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77</meta:user-defined>
    <meta:user-defined meta:name="OVERHEIDop.GmbID/DC.identifier">gmb-2020-217477</meta:user-defined>
    <meta:user-defined meta:name="OVERHEIDop.versieInformatie"/>
  </office:meta>
</office:document-meta>
</file>