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een kelder, een aangebouwde berging en twee bijgebouwen - Petronella Moenslaan 18, Lichtenberglocatie, kavel 23-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8, Lichtenberglocatie, kavel 23-6, bouwen van een woning met een kelder, een aangebouwde berging en twee bijgebouwen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7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70</meta:user-defined>
    <dc:language>nl</dc:language>
    <meta:user-defined meta:name="OVERHEID.EPSG28992/DC.spatial">153748.538 461686.75</meta:user-defined>
    <meta:user-defined meta:name="DC.title">Gemeente Amersfoort, Bergkwartier/Bosgebied - verlening omgevingsvergunning - bouwen van een woning met een kelder, een aangebouwde berging en twee bijgebouwen - Petronella Moenslaan 18, Lichtenberglocatie, kavel 23-6, Amersfoort</meta:user-defined>
    <meta:user-defined meta:name="OVERHEID.PostcodeHuisnummer/OVERHEIDop.postcodeHuisnummer">3818WM 18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73</meta:user-defined>
    <meta:user-defined meta:name="OVERHEIDop.GmbID/DC.identifier">gmb-2020-217473</meta:user-defined>
    <meta:user-defined meta:name="OVERHEIDop.versieInformatie"/>
  </office:meta>
</office:document-meta>
</file>