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straat 15, 7323 DD Apeldoorn, het plaatsen van gaas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0 </text:p>
            <text:p text:style-name="common-al">Wabonummer: D20/025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4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5</meta:user-defined>
    <dc:language>nl</dc:language>
    <meta:user-defined meta:name="OVERHEID.EPSG28992/DC.spatial">196119.464 471663.377</meta:user-defined>
    <meta:user-defined meta:name="DC.title">Aanvraag omgevingsvergunning Carmenstraat 15, 7323 DD Apeldoorn, het plaatsen van gaashekwerk</meta:user-defined>
    <meta:user-defined meta:name="OVERHEID.PostcodeHuisnummer/OVERHEIDop.postcodeHuisnummer">7323DD 15</meta:user-defined>
    <meta:user-defined meta:name="OVERHEIDop.straatnaam">Carmenstraat</meta:user-defined>
    <meta:user-defined meta:name="OVERHEIDop.woonplaats">Apeldoorn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64</meta:user-defined>
    <meta:user-defined meta:name="OVERHEIDop.publicationIssue">217468</meta:user-defined>
    <meta:user-defined meta:name="OVERHEIDop.GmbID/DC.identifier">gmb-2020-217468</meta:user-defined>
    <meta:user-defined meta:name="OVERHEIDop.versieInformatie"/>
  </office:meta>
</office:document-meta>
</file>