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ootersafe aan de Bilderdijkstraat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ilderdijkstraat 26 </text:p>
                <text:p text:style-name="al">Omschrijving : plaatsen van een scootersafe </text:p>
                <text:p text:style-name="al">Zaaknummer : Z/2020/333882 </text:p>
                <text:p text:style-name="al">Bekendmakingsdatum: 19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746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6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6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882</meta:user-defined>
    <dc:language>nl</dc:language>
    <meta:user-defined meta:name="OVERHEID.EPSG28992/DC.spatial">106740.48 502801.583</meta:user-defined>
    <meta:user-defined meta:name="DC.title">Verleende omgevingsvergunning, plaatsen van een scootersafe aan de Bilderdijkstraat 26, te Heemskerk.</meta:user-defined>
    <meta:user-defined meta:name="OVERHEID.PostcodeHuisnummer/OVERHEIDop.postcodeHuisnummer">1962SK 26</meta:user-defined>
    <meta:user-defined meta:name="OVERHEIDop.straatnaam">Bilderdijkstraat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460</meta:user-defined>
    <meta:user-defined meta:name="OVERHEIDop.GmbID/DC.identifier">gmb-2020-217460</meta:user-defined>
    <meta:user-defined meta:name="OVERHEIDop.versieInformatie"/>
  </office:meta>
</office:document-meta>
</file>