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laperdijkweg 42, 2019-09344, realiseren opbouw huidige aanbouw achterzijde woning en recht optrekken achtergevel 1e verdieping, ontheffing handelen in strijd met regels ruimtelijke ordening, verzonden 22 jan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46</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6</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6</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52 493470</meta:user-defined>
    <meta:user-defined meta:name="DC.title">Haarlem, verleende omgevingsvergunning Slaperdijkweg 42, 2019-09344, realiseren opbouw huidige aanbouw achterzijde woning en recht optrekken achtergevel 1e verdieping, ontheffing handelen in strijd met regels ruimtelijke ordening, verzonden 22 januari 2020    Het college van burgemeester en wethouders heeft de bovenstaande omgevingsvergunning op grond van de Wabo verleend.</meta:user-defined>
    <meta:user-defined meta:name="OVERHEID.PostcodeHuisnummer/OVERHEIDop.postcodeHuisnummer">2026BK</meta:user-defined>
    <meta:user-defined meta:name="OVERHEIDop.straatnaam">Slaperdijkweg</meta:user-defined>
    <meta:user-defined meta:name="OVERHEIDop.woonplaats">Haarlem</meta:user-defined>
    <meta:user-defined meta:name="DCTERMS.W3CDTF/DCTERMS.available">2020-01-28</meta:user-defined>
    <meta:user-defined meta:name="DCTERMS.W3CDTF/OVERHEIDop.jaargang">2020</meta:user-defined>
    <meta:user-defined meta:name="OVERHEIDop.publicationIssue">21746</meta:user-defined>
    <meta:user-defined meta:name="OVERHEIDop.GmbID/DC.identifier">gmb-2020-21746</meta:user-defined>
    <meta:user-defined meta:name="OVERHEIDop.versieInformatie"/>
  </office:meta>
</office:document-meta>
</file>